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5.69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5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language="ru" fo:country="RU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Директору ООО </text:span><text:span text:style-name="T3">«Ppt.ru»</text:span></text:p>
            <text:p text:style-name="P6"><text:span text:style-name="T1">П.П.Петрову</text:span></text:p>
            <text:p text:style-name="P5"><text:span text:style-name="T1">от менеджера по закупкам</text:span></text:p>
            <text:p text:style-name="P5"><text:span text:style-name="T1">П.П. Пэпэтэшина</text:span>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1">Уведомление о начале болезни</text:span></text:p>
      <text:p text:style-name="P2"/>
      <text:p text:style-name="P1"><text:span text:style-name="T1">Уважаемый Порфирий Петрович!</text:span></text:p>
      <text:p text:style-name="P3"><text:span text:style-name="T1">Уведомляю Вас об открытии листка нетрудоспособности с 27.06.2023 года. Дата следующего осмотра врача – 01.07.2023 года. В дальнейшем обязуюсь информировать Вас о продлении, закрытии листка нетрудоспособности и выходе на работу.</text:span></text:p>
      <text:p text:style-name="Standard"/>
      <text:p text:style-name="P4"><text:span text:style-name="T2">Пэпэтэшин</text:span></text:p>
      <text:p text:style-name="P4"><text:span text:style-name="T1">27.06.2023 г.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Лидия </dc:creator>
    <meta:editing-cycles>8</meta:editing-cycles>
    <meta:print-date>2023-06-27T17:40:00</meta:print-date>
    <meta:creation-date>2023-06-20T15:34:00</meta:creation-date>
    <dc:date>2023-06-28T19:30:21.77</dc:date>
    <meta:editing-duration>PT2M20S</meta:editing-duration>
    <meta:generator>OpenOffice/4.1.5$Win32 OpenOffice.org_project/415m1$Build-9789</meta:generator>
    <meta:document-statistic meta:table-count="1" meta:image-count="0" meta:object-count="0" meta:page-count="1" meta:paragraph-count="9" meta:word-count="50" meta:character-count="3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